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15A50000053C5840397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-0.042cm" fo:margin-top="0cm" fo:margin-bottom="0cm" fo:line-height="75%" fo:text-align="end" style:justify-single-word="false" fo:keep-together="auto" fo:orphans="0" fo:widows="0" fo:text-indent="0cm" style:auto-text-indent="false" fo:break-before="auto" fo:break-after="auto" fo:padding="0cm" fo:border="none" fo:keep-with-next="always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.497cm" fo:text-indent="0cm" style:auto-text-indent="false"/>
    </style:style>
    <style:style style:name="P5" style:family="paragraph" style:parent-style-name="Standard">
      <style:paragraph-properties fo:margin-left="0cm" fo:margin-right="0.497cm" fo:text-indent="0cm" style:auto-text-indent="false"/>
      <style:text-properties fo:color="#00206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497cm" fo:text-indent="0cm" style:auto-text-indent="false"/>
      <style:text-properties fo:color="#002060" fo:font-size="12pt" style:font-size-asian="12pt" style:font-size-complex="12pt"/>
    </style:style>
    <style:style style:name="P7" style:family="paragraph" style:parent-style-name="Standard">
      <style:paragraph-properties fo:margin-left="0cm" fo:margin-right="0.497cm" fo:text-align="end" style:justify-single-word="false" fo:text-indent="0cm" style:auto-text-indent="false"/>
      <style:text-properties fo:color="#002060" fo:font-size="12pt" style:font-size-asian="12pt" style:font-size-complex="12pt"/>
    </style:style>
    <style:style style:name="P8" style:family="paragraph" style:parent-style-name="Standard">
      <style:paragraph-properties fo:margin-left="0cm" fo:margin-right="0.497cm" fo:text-indent="0cm" style:auto-text-indent="false"/>
      <style:text-properties fo:color="#00206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-0.25cm" fo:margin-right="0.49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25cm" fo:margin-right="0.497cm" fo:text-align="center" style:justify-single-word="false" fo:text-indent="0cm" style:auto-text-indent="false"/>
      <style:text-properties fo:color="#002060" fo:font-size="16pt" style:font-size-asian="16pt" style:font-size-complex="16pt"/>
    </style:style>
    <style:style style:name="P11" style:family="paragraph" style:parent-style-name="Standard">
      <style:paragraph-properties fo:margin-left="1.249cm" fo:margin-right="0.497cm" fo:text-indent="0cm" style:auto-text-indent="false"/>
    </style:style>
    <style:style style:name="P12" style:family="paragraph" style:parent-style-name="Standard">
      <style:paragraph-properties fo:margin-left="1.249cm" fo:margin-right="0.497cm" fo:text-indent="0cm" style:auto-text-indent="false"/>
      <style:text-properties fo:color="#002060" fo:font-size="12pt" style:font-size-asian="12pt" style:font-size-complex="12pt"/>
    </style:style>
    <style:style style:name="P13" style:family="paragraph" style:parent-style-name="Standard">
      <style:paragraph-properties fo:margin-left="1.249cm" fo:margin-right="0.497cm" fo:text-indent="0cm" style:auto-text-indent="false"/>
      <style:text-properties fo:color="#002060" fo:font-size="14pt" style:font-size-asian="14pt" style:font-size-complex="14pt"/>
    </style:style>
    <style:style style:name="P14" style:family="paragraph" style:parent-style-name="Standard">
      <style:paragraph-properties loext:contextual-spacing="false" fo:margin-left="1.27cm" fo:margin-right="0.497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loext:contextual-spacing="false" fo:margin-left="1.27cm" fo:margin-right="0.497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06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>
      <style:paragraph-properties loext:contextual-spacing="false" fo:margin-left="1.27cm" fo:margin-right="0.497cm" fo:margin-top="0cm" fo:margin-bottom="0.353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loext:contextual-spacing="false" fo:margin-left="1.27cm" fo:margin-right="0.497cm" fo:margin-top="0cm" fo:margin-bottom="0.353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06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Standard">
      <style:paragraph-properties loext:contextual-spacing="false" fo:margin-left="2.54cm" fo:margin-right="0.497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06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Standard">
      <style:paragraph-properties loext:contextual-spacing="false" fo:margin-left="2.54cm" fo:margin-right="0.497cm" fo:margin-top="0cm" fo:margin-bottom="0.353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06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Standard">
      <style:paragraph-properties fo:margin-left="0.635cm" fo:margin-right="0.497cm" fo:text-indent="0cm" style:auto-text-indent="false"/>
      <style:text-properties fo:color="#002060" fo:font-size="14pt" style:font-size-asian="14pt" style:font-size-complex="14pt"/>
    </style:style>
    <style:style style:name="P21" style:family="paragraph" style:parent-style-name="Standard" style:master-page-name="Standard">
      <style:paragraph-properties fo:margin-left="0cm" fo:margin-right="0.497cm" fo:text-align="center" style:justify-single-word="false" fo:text-indent="0cm" style:auto-text-indent="false" style:page-number="1"/>
      <style:text-properties fo:color="#002060" fo:font-size="12pt" style:font-size-asian="12pt" style:font-size-complex="12pt"/>
    </style:style>
    <style:style style:name="P22" style:family="paragraph" style:parent-style-name="Standard" style:list-style-name="WWNum1">
      <style:paragraph-properties loext:contextual-spacing="false" fo:margin-left="1.905cm" fo:margin-right="0.497cm" fo:margin-top="0cm" fo:margin-bottom="0cm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206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Standard" style:list-style-name="WWNum1">
      <style:paragraph-properties loext:contextual-spacing="false" fo:margin-left="1.905cm" fo:margin-right="0.497cm" fo:margin-top="0cm" fo:margin-bottom="0.353cm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206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4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2" style:family="text">
      <style:text-properties fo:font-variant="normal" fo:text-transform="none" fo:color="#00206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206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2060" fo:font-size="12pt" style:font-size-asian="12pt" style:font-size-complex="12pt"/>
    </style:style>
    <style:style style:name="T6" style:family="text">
      <style:text-properties fo:color="#002060" fo:font-size="12pt" fo:font-style="italic" style:font-size-asian="12pt" style:font-style-asian="italic" style:font-size-complex="12pt"/>
    </style:style>
    <style:style style:name="T7" style:family="text">
      <style:text-properties fo:color="#002060" fo:font-size="18pt" fo:font-weight="bold" style:font-size-asian="18pt" style:font-weight-asian="bold" style:font-size-complex="18pt"/>
    </style:style>
    <style:style style:name="T8" style:family="text">
      <style:text-properties fo:color="#002060" fo:font-size="16pt" style:font-size-asian="16pt" style:font-size-complex="16pt"/>
    </style:style>
    <style:style style:name="T9" style:family="text">
      <style:text-properties fo:color="#002060" fo:font-size="14pt" fo:font-weight="bold" style:font-size-asian="14pt" style:font-weight-asian="bold" style:font-size-complex="14pt"/>
    </style:style>
    <style:style style:name="T10" style:family="text">
      <style:text-properties fo:color="#002060" fo:font-size="10pt" fo:font-style="italic" style:font-size-asian="10pt" style:font-style-asian="italic" style:font-size-complex="10pt"/>
    </style:style>
    <style:style style:name="T11" style:family="text">
      <style:text-properties fo:color="#002060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04cm" fo:min-width="0.53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middle" draw:auto-grow-height="false" fo:min-height="0cm" fo:min-width="0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i1" text:anchor-type="paragraph" svg:width="4.918cm" svg:height="1.192cm" draw:z-index="22"><draw:image xlink:href="Pictures/20000011000015A50000053C58403976.svm" xlink:type="simple" xlink:show="embed" xlink:actuate="onLoad"/></draw:frame><text:line-break/></text:p>
      <text:p text:style-name="P9"><text:span text:style-name="T7">ESERCIZIO DI DIRITTI IN MATERIA DI PROTEZIONE <text:line-break/>DEI DATI PERSONALI</text:span><text:span text:style-name="T8"><text:line-break/></text:span><text:span text:style-name="T6">(artt. 15-22 del Regolamento (UE) 2016/679)</text:span></text:p>
      <text:p text:style-name="P10"/>
      <text:p text:style-name="P6">Il/La sottoscritto/a…………………………………………………………………………….<text:line-break/>esercita con la presente richiesta i seguenti diritti di cui agli artt. 15-22 del Regolamento (UE) 2016/679:</text:p>
      <text:p text:style-name="P5"/>
      <text:p text:style-name="P11"><text:span text:style-name="T9">1. Accesso ai dati personali<text:line-break/></text:span><text:span text:style-name="T6">(art. 15 del Regolamento (UE) 2016/679)</text:span></text:p>
      <text:p text:style-name="P4"><text:span text:style-name="T5">Il sottoscritto </text:span><text:span text:style-name="T10">(barrare solo le caselle che interessano)</text:span><text:span text:style-name="T5">:</text:span></text:p>
      <text:p text:style-name="P15"><draw:custom-shape text:anchor-type="paragraph" draw:z-index="21" draw:name="Image1" draw:style-name="gr2" draw:text-style-name="P24" svg:width="0.428cm" svg:height="0.428cm" svg:x="0.67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hiede conferma che sia o meno in corso un trattamento di dati personali che lo riguardano;</text:p>
      <text:p text:style-name="P15"><draw:custom-shape text:anchor-type="paragraph" draw:z-index="20" draw:name="Image2" draw:style-name="gr2" draw:text-style-name="P24" svg:width="0.426cm" svg:height="0.426cm" svg:x="0.67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n caso di conferma, chiede di ottenere l'accesso a tali dati, una copia degli stessi, e tutte le informazioni previste alle lettere da a) a h) dell’art. 15, paragrafo 1, del Regolamento (UE) 2016/679, e in particolare;</text:p>
      <text:list xml:id="list932725083435226139" text:style-name="WWNum1">
        <text:list-item>
          <text:p text:style-name="P22">le finalità del trattamento;</text:p>
        </text:list-item>
        <text:list-item>
          <text:p text:style-name="P22">le categorie di dati personali trattate;</text:p>
        </text:list-item>
        <text:list-item>
          <text:p text:style-name="P22">i destinatari o le categorie di destinatari a cui i dati personali sono stati o saranno comunicati, in particolare se destinatari di paesi terzi o organizzazioni internazionali;</text:p>
        </text:list-item>
        <text:list-item>
          <text:p text:style-name="P22">il periodo di conservazione dei dati personali previsto oppure, se non è possibile, i criteri utilizzati per determinare tale periodo;</text:p>
        </text:list-item>
        <text:list-item>
          <text:p text:style-name="P22">l’origine dei dati (ovvero il soggetto o la specifica fonte dalla quale essi sono stati acquisiti);</text:p>
        </text:list-item>
        <text:list-item>
          <text:p text:style-name="P23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11"><text:span text:style-name="T9">2. Richiesta di intervento sui dati<text:line-break/></text:span><text:span text:style-name="T6">(artt. 16-18 del Regolamento (UE) 2016/679)</text:span></text:p>
      <text:p text:style-name="P4"><text:span text:style-name="T5">Il sottoscritto chiede di effettuare le seguenti operazioni </text:span><text:span text:style-name="T10">(barrare solo le caselle che interessano)</text:span><text:span text:style-name="T5">: </text:span></text:p>
      <text:p text:style-name="P15"><draw:custom-shape text:anchor-type="paragraph" draw:z-index="19" draw:name="Image3" draw:style-name="gr2" draw:text-style-name="P24" svg:width="0.426cm" svg:height="0.426cm" svg:x="0.6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ettificazione e/o aggiornamento dei dati (art. 16 del Regolamento (UE) 2016/679); </text:p>
      <text:p text:style-name="P16"><draw:custom-shape text:anchor-type="paragraph" draw:z-index="18" draw:name="Image4" draw:style-name="gr2" draw:text-style-name="P24" svg:width="0.428cm" svg:height="0.428cm" svg:x="-4.09cm" svg:y="-7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cancellazione dei dati (art. 17, paragrafo 1, del Regolamento (UE) 2016/679), per i seguenti motivi </text:span><text:span text:style-name="T3">(specificare quali)</text:span><text:span text:style-name="T2">: </text:span></text:p>
      <text:p text:style-name="P12"><text:soft-page-break/>a)…; </text:p>
      <text:p text:style-name="P12">b)….; </text:p>
      <text:p text:style-name="P12">c)…; </text:p>
      <text:p text:style-name="P15"><draw:custom-shape text:anchor-type="paragraph" draw:z-index="17" draw:name="Image5" draw:style-name="gr2" draw:text-style-name="P24" svg:width="0.428cm" svg:height="0.428cm" svg:x="0.6cm" svg:y="1.1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ei casi previsti all’art. 17, paragrafo 2, del Regolamento (UE) 2016/679, l’attestazione che il titolare ha informato altri titolari di trattamento della richiesta dell’interessato di cancellare link, copie o riproduzioni dei suoi dati personali; </text:p>
      <text:p text:style-name="P14"><draw:custom-shape text:anchor-type="paragraph" draw:z-index="16" draw:name="Image6" draw:style-name="gr2" draw:text-style-name="P24" svg:width="0.428cm" svg:height="0.428cm" svg:x="0.6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limitazione del trattamento (art. 18) per i seguenti motivi </text:span><text:span text:style-name="T3">(barrare le caselle che interessano)</text:span><text:span text:style-name="T2">: </text:span></text:p>
      <text:p text:style-name="P18"><draw:custom-shape text:anchor-type="paragraph" draw:z-index="15" draw:name="Image7" draw:style-name="gr2" draw:text-style-name="P24" svg:width="0.428cm" svg:height="0.428cm" svg:x="1.905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ntesta l’esattezza dei dati personali; </text:p>
      <text:p text:style-name="P18"><draw:custom-shape text:anchor-type="paragraph" draw:z-index="14" draw:name="Image8" draw:style-name="gr2" draw:text-style-name="P24" svg:width="0.426cm" svg:height="0.426cm" svg:x="1.905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l trattamento dei dati è illecito; </text:p>
      <text:p text:style-name="P18"><draw:custom-shape text:anchor-type="paragraph" draw:z-index="13" draw:name="Image9" draw:style-name="gr2" draw:text-style-name="P24" svg:width="0.426cm" svg:height="0.426cm" svg:x="1.905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 dati sono necessari all’interessato per l’accertamento, l’esercizio o la difesa di un diritto in sede giudiziaria;</text:p>
      <text:p text:style-name="P19"><draw:custom-shape text:anchor-type="paragraph" draw:z-index="12" draw:name="Image10" draw:style-name="gr2" draw:text-style-name="P24" svg:width="0.426cm" svg:height="0.426cm" svg:x="1.905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’interessato si è opposto al trattamento dei dati ai sensi dell’art. 21, paragrafo 1, del Regolamento (UE) 2016/679. </text:p>
      <text:p text:style-name="P4"><text:span text:style-name="T5">La presente richiesta riguarda </text:span><text:span text:style-name="T11">(indicare i dati personali, le categorie di dati o il trattamento cui si fa riferimento):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pan text:style-name="T9">3.Portabilità dei dati</text:span><text:span text:style-name="T5"><text:line-break/></text:span><text:span text:style-name="T6">(art. 20 del Regolamento (UE) 2016/679)</text:span></text:p>
      <text:p text:style-name="P4"><text:span text:style-name="T5">Con riferimento a tutti i dati personali forniti al titolare, il sottoscritto chiede di </text:span><text:span text:style-name="T10">(barrare solo le caselle che interessano)</text:span><text:span text:style-name="T5">:</text:span></text:p>
      <text:p text:style-name="P15"><draw:custom-shape text:anchor-type="paragraph" draw:z-index="11" draw:name="Image11" draw:style-name="gr2" draw:text-style-name="P24" svg:width="0.426cm" svg:height="0.426cm" svg:x="0.6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icevere tali dati in un formato strutturato, di uso comune e leggibile da dispositivo automatico;</text:p>
      <text:p text:style-name="P14"><draw:custom-shape text:anchor-type="paragraph" draw:z-index="10" draw:name="Image12" draw:style-name="gr2" draw:text-style-name="P24" svg:width="0.426cm" svg:height="0.426cm" svg:x="0.6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trasmettere direttamente al seguente diverso titolare del trattamento </text:span><text:span text:style-name="T3">(specificare i riferimenti identificativi e di contatto del titolare: ………………..):</text:span></text:p>
      <text:p text:style-name="P18"><draw:custom-shape text:anchor-type="paragraph" draw:z-index="9" draw:name="Image13" draw:style-name="gr2" draw:text-style-name="P24" svg:width="0.426cm" svg:height="0.426cm" svg:x="0.635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utti i dati personali forniti al titolare;</text:p>
      <text:p text:style-name="P19"><draw:custom-shape text:anchor-type="paragraph" draw:z-index="8" draw:name="Image14" draw:style-name="gr2" draw:text-style-name="P24" svg:width="0.426cm" svg:height="0.426cm" svg:x="1.799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un sottoinsieme di tali dati.</text:p>
      <text:p text:style-name="P4"><text:soft-page-break/><text:span text:style-name="T5">La presente richiesta riguarda</text:span><text:span text:style-name="T11"> (indicare i dati personali, le categorie di dati o il trattamento cui si fa riferimento):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pan text:style-name="T9">4. Opposizione al trattamento</text:span><text:span text:style-name="T6"> <text:line-break/>(art. 21, paragrafo 1 del Regolamento (UE) 2016/679)</text:span></text:p>
      <text:p text:style-name="P11"><draw:custom-shape text:anchor-type="paragraph" draw:z-index="7" draw:name="Image15" draw:style-name="gr2" draw:text-style-name="P24" svg:width="0.426cm" svg:height="0.426cm" svg:x="0.494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Il sottoscritto si oppone al trattamento dei suoi dati personali ai sensi dell’art. 6, paragrafo 1, lettera e) o lettera f), per i seguenti motivi legati alla sua situazione particolare </text:span><text:span text:style-name="T11">(specificare)</text:span><text:span text:style-name="T5">: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pan text:style-name="T9">5. Opposizione al trattamento per fini di marketing diretto<text:line-break/></text:span><text:span text:style-name="T6">(art. 21, paragrafo 2 del Regolamento (UE) 2016/679)</text:span></text:p>
      <text:p text:style-name="P17"><draw:custom-shape text:anchor-type="paragraph" draw:z-index="6" draw:name="Image16" draw:style-name="gr2" draw:text-style-name="P24" svg:width="0.426cm" svg:height="0.426cm" svg:x="0.564cm" svg:y="0.0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l sottoscritto si oppone al trattamento dei dati effettuato a fini di invio di materiale pubblicitario o di vendita diretta o per il compimento di ricerche di mercato o di comunicazione commerciale.</text:p>
      <text:p text:style-name="P8">________________________________________________________________________________</text:p>
      <text:p text:style-name="P6">Il sottoscritto:</text:p>
      <text:p text:style-name="P12"><draw:custom-shape text:anchor-type="paragraph" draw:z-index="5" draw:name="Image17" draw:style-name="gr2" draw:text-style-name="P24" svg:width="0.426cm" svg:height="0.426cm" svg:x="0.49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p>
      <text:p text:style-name="P12"><draw:custom-shape text:anchor-type="paragraph" draw:z-index="4" draw:name="Image18" draw:style-name="gr2" draw:text-style-name="P24" svg:width="0.426cm" svg:height="0.426cm" svg:x="0.459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Chiede, in particolare, di essere informato della sussistenza di eventuali condizioni che impediscono al titolare di identificarlo come interessato, ai sensi dell’art. 11, paragrafo 2, del Regolamento (UE) 2016/679.</text:p>
      <text:p text:style-name="P8">________________________________________________________________________________</text:p>
      <text:p text:style-name="P8">Recapito per la risposta:</text:p>
      <text:p text:style-name="P6">e-mail/PEC: <text:s/></text:p>
      <text:p text:style-name="P6"><text:tab/> </text:p>
      <text:p text:style-name="P8">Eventuali precisazioni</text:p>
      <text:p text:style-name="P6">Il sottoscritto precisa (fornire eventuali spiegazioni utili o indicare eventuali documenti allegati)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7">(Luogo e data)</text:p>
      <text:p text:style-name="P7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fo:font-size="12pt" fo:font-weight="normal"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Courier New1" style:font-name-complex="Courier New1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-0.042cm" fo:margin-top="0cm" fo:margin-bottom="0cm" fo:line-height="75%" fo:text-align="end" style:justify-single-word="false" fo:keep-together="auto" fo:orphans="0" fo:widows="0" fo:text-indent="0cm" style:auto-text-indent="false" fo:break-before="auto" fo:break-after="auto" fo:padding="0cm" fo:border="none" fo:keep-with-next="always"/>
    </style:style>
    <style:style style:name="MP2" style:family="paragraph">
      <style:paragraph-properties fo:text-align="start"/>
      <style:text-properties fo:font-size="18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2" style:family="text">
      <style:text-properties fo:font-size="8pt" style:font-size-asian="8pt" style:font-size-complex="8pt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04cm" fo:min-width="0.53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1.251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Image19" draw:style-name="Mgr1" draw:text-style-name="MP2" svg:width="1.045cm" svg:height="0.657cm" svg:x="19.98cm" svg:y="14.6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WG/MEDPD/A10</text:span><text:span text:style-name="MT2">0123</text:span><text:span text:style-name="MT1">/INT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3-01-18T10:40:18.04</meta:creation-date>
    <meta:editing-cycles>1</meta:editing-cycles>
    <meta:editing-duration>P0D</meta:editing-duration>
    <meta:document-statistic meta:table-count="0" meta:image-count="1" meta:object-count="0" meta:page-count="4" meta:paragraph-count="55" meta:word-count="669" meta:character-count="7126"/>
  </office:meta>
</office:document-meta>
</file>